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Mientewei 2, 8401A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n melding ontvangen voor activiteiten waarvoor geen vergunningplicht geldt op de locatie Mientewei 2, 8401AA Gorredijk. De melding is geregistreerd onder zaaknummer Z2024-00005409. De melding betreft:</text:p>
            <text:p text:style-name="common-al">brandveilig gebruik verbouw sportcentrum Korte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87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0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Mientewei 2, 8401AA Gorred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0</meta:user-defined>
    <meta:user-defined meta:name="OVERHEIDop.GmbID/DC.identifier">gmb-2024-468750</meta:user-defined>
    <meta:user-defined meta:name="OVERHEIDop.versieInformatie"/>
  </office:meta>
</office:document-meta>
</file>