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2 onder 1 kap woning met uitrit, Bolspil 8 en 10 (aangevraagd als Kragge kavel 72 en 73) Zwolle [zaaknummer 0193ESUITE15410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4</text:p>
            <text:p text:style-name="common-al">
            <text:span text:style-name="nadrukvet">Locatie:</text:span> Bolspil 8 (kavel 72) en Bolspil 10 (kavel 73), 8044 WK Zwolle</text:p>
            <text:p text:style-name="common-al">
            <text:span text:style-name="nadrukvet">Zaakomschrijving:</text:span> het bouwen van een 2 onder 1 kap woning met uitrit</text:p>
            <text:p text:style-name="common-al">
            <text:span text:style-name="nadrukvet">Zaaknummer:</text:span> 0193ESUITE15410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410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common-al">Neem dan contact op met ons via telefoonnummer 14038 of via <text:a xlink:href="mailto:omgevingsvergunning@zwolle.nl" xlink:type="simple">omgevingsvergunning@zwolle.nl</text:a>. Wilt u hierbij het zaaknummer 0193ESUITE1541082024 noe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74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4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4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41082024</meta:user-defined>
    <meta:user-defined meta:name="DCTERMS.abstract">het bouwen van een 2 onder 1 kap woning met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an een 2 onder 1 kap woning met uitrit, Bolspil 8 en 10 (aangevraagd als Kragge kavel 72 en 73) Zwolle [zaaknummer 0193ESUITE1541082024]</meta:user-defined>
    <meta:user-defined meta:name="DCTERMS.W3CDTF/DCTERMS.available">2024-11-07</meta:user-defined>
    <meta:user-defined meta:name="DCTERMS.W3CDTF/OVERHEIDop.jaargang">2024</meta:user-defined>
    <meta:user-defined meta:name="OVERHEIDop.publicationIssue">468744</meta:user-defined>
    <meta:user-defined meta:name="OVERHEIDop.GmbID/DC.identifier">gmb-2024-468744</meta:user-defined>
    <meta:user-defined meta:name="OVERHEIDop.versieInformatie"/>
  </office:meta>
</office:document-meta>
</file>