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1011 1017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 indeling van de bovenwoning van het gebouw (legalisatieverzoek)</text:p>
            <text:p text:style-name="common-al">Besluit: verleend</text:p>
            <text:p text:style-name="common-al">Besluit verzonden op: 16-10-2024</text:p>
            <text:p text:style-name="common-al">Zaakadres: Prinsengracht 1011 1017KN Amsterdam</text:p>
            <text:p text:style-name="common-al">Zaaknummer: Z2024-016878</text:p>
            <text:p text:style-name="common-al">DSO-nummer: 20240627010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687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74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878</meta:user-defined>
    <meta:user-defined meta:name="DCTERMS.abstract">veranderen van de  indeling van de bovenwoning van het gebouw (legalisatieverzoe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1011 1017K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42</meta:user-defined>
    <meta:user-defined meta:name="OVERHEIDop.GmbID/DC.identifier">gmb-2024-468742</meta:user-defined>
    <meta:user-defined meta:name="OVERHEIDop.versieInformatie"/>
  </office:meta>
</office:document-meta>
</file>