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Cornelis Dirkszstraat 13, Emmeloord</text:p>
            <text:p text:style-name="common-al"/>
            <text:p text:style-name="common-al">Zaaknummer: 20241021147194</text:p>
            <text:p text:style-name="common-al">Datum: 7 november 2024</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er sprake is van een gemeenschappelijke huishouding met de huisgenoot van de aanvrager welke over een auto beschikt en hiervan de bestuurder is;</text:p>
            <text:p text:style-name="common-al"/>
            <text:p text:style-name="common-al">Dat door de gemeente is besloten om deze gehandicaptenparkeerplaats voor passagier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7">
              <text:list-item text:style-override="id1-3-2-2-1-27-1">
                <text:number>•</text:number>
                <text:p text:style-name="al">Het verzekeren van de veiligheid op de weg;</text:p>
              </text:list-item>
              <text:list-item text:style-override="id1-3-2-2-1-27-2">
                <text:number>•</text:number>
                <text:p text:style-name="al">Het beschermen van weggebruikers en passagiers;</text:p>
              </text:list-item>
              <text:list-item text:style-override="id1-3-2-2-1-27-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Cornelis Dirkszstraat 13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7 novem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87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Cornelis Dirkszstraat 13,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21147194</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4-11-07</meta:user-defined>
    <meta:user-defined meta:name="OVERHEIDop.externeBijlage">Situatietekening |exb-2024-42299</meta:user-defined>
    <meta:user-defined meta:name="DCTERMS.W3CDTF/OVERHEIDop.jaargang">2024</meta:user-defined>
    <meta:user-defined meta:name="OVERHEIDop.publicationIssue">468741</meta:user-defined>
    <meta:user-defined meta:name="OVERHEIDop.GmbID/DC.identifier">gmb-2024-468741</meta:user-defined>
    <meta:user-defined meta:name="OVERHEIDop.versieInformatie"/>
  </office:meta>
</office:document-meta>
</file>