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onsbeeksingel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aanwezigheidsvergunning</text:p>
            <text:p text:style-name="common-al">Voor:     Softdrugsshop Lucky Luke</text:p>
            <text:p text:style-name="common-al">Locatie:   Sonsbeeksingel 91</text:p>
            <text:p text:style-name="common-al">Betreft:   jaarlijkse verlenging coffeeshops  </text:p>
            <text:p text:style-name="common-al">Zaaknummer:  437119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7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onsbeeksingel 91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40</meta:user-defined>
    <meta:user-defined meta:name="OVERHEIDop.GmbID/DC.identifier">gmb-2024-468740</meta:user-defined>
    <meta:user-defined meta:name="OVERHEIDop.versieInformatie"/>
  </office:meta>
</office:document-meta>
</file>