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pandige verandering aan Breestraat 1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5 Breestraat 126 te Beverwijk, </text:span>
                </text:span>
                <text:span text:style-name="nadrukcur">Inpandige verandering, ontvangen op 28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73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75 </meta:user-defined>
    <dc:language>nl</dc:language>
    <meta:user-defined meta:name="OVERHEIDop.locatietype/OVERHEIDop.gebiedsmarkering">Adres</meta:user-defined>
    <meta:user-defined meta:name="DC.title">Aanvraag vergunning voor een Inpandige verandering aan Breestraat 126 te Bev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39</meta:user-defined>
    <meta:user-defined meta:name="OVERHEIDop.GmbID/DC.identifier">gmb-2024-468739</meta:user-defined>
    <meta:user-defined meta:name="OVERHEIDop.versieInformatie"/>
  </office:meta>
</office:document-meta>
</file>