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29697) onder Marianneviaduct Voorburg Salsa alert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salsa alert op 6 juli 2025 onder het Mariannevidaduct in Voorburg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5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73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(kenmerk 00002029697) onder Marianneviaduct Voorburg Salsa alert 6 juli 2025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36</meta:user-defined>
    <meta:user-defined meta:name="OVERHEIDop.GmbID/DC.identifier">gmb-2024-468736</meta:user-defined>
    <meta:user-defined meta:name="OVERHEIDop.versieInformatie"/>
  </office:meta>
</office:document-meta>
</file>