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rit aan de Jan van Speykstraat  Michiel de Ruyterstraat 89, 5582JL Waalreten behoeve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geweiger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36934.</text:p>
            <text:p text:style-name="common-al">Locatie: Michiel de Ruyterstraat 89, 5582JL Waalre</text:p>
            <text:p text:style-name="common-al">Projectomschrijving: het aanleggen van een inrit aan de Jan van Speykstraat</text:p>
            <text:p text:style-name="common-al"/>
            <text:p text:style-name="common-al">Bent u het niet eens met de weigering?  </text:p>
            <text:p text:style-name="common-al">Tegen het besluit tot weigering van de omgevingsvergunning kan binnen 6 weken na 01-11-2024 een gemotiveerd bezwaarschrift worden ingediend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, verleende en geweiger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87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297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Omgevingsvergunning geweigerd voor het aanleggen van een inrit aan de Jan van Speykstraat  Michiel de Ruyterstraat 89, 5582JL Waalreten behoeve va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734</meta:user-defined>
    <meta:user-defined meta:name="OVERHEIDop.GmbID/DC.identifier">gmb-2024-468734</meta:user-defined>
    <meta:user-defined meta:name="OVERHEIDop.versieInformatie"/>
  </office:meta>
</office:document-meta>
</file>