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brood en najaarsproducten op de locatie Lange Tiendeweg 18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de verkoop van brood en najaarsproducten op een standplaats op de locatie Lange Tiendeweg 18 Gouda.</text:p>
            <text:p text:style-name="common-al">De vergunning is geldig op 16-11-2024, 30-11-2024, 14, 21, 28 en 31-12-2024.</text:p>
            <text:p text:style-name="common-al">De vergunning is verzonden op 05-11-2024. Het zaaknummer van de vergunning is 1123508.</text:p>
            <text:p text:style-name="common-al">Heeft u vragen of opmerkingen over dit besluit of wilt u deze inzien?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6873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3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3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16608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verkoop van brood en najaarsproducten op de locatie Lange Tiendeweg 18 Gouda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732</meta:user-defined>
    <meta:user-defined meta:name="OVERHEIDop.GmbID/DC.identifier">gmb-2024-468732</meta:user-defined>
    <meta:user-defined meta:name="OVERHEIDop.versieInformatie"/>
  </office:meta>
</office:document-meta>
</file>