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teringkade 21, 2515 AK 's-Gravenhage, Weteringkade 21A, 2515 A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in oorspronkelijke staat/indeling te reconstrueren</text:p>
            <text:p text:style-name="common-al"/>
            <text:p text:style-name="common-al">Ons kenmerk: VTH2024-138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teringkade 21, 2515 AK 's-Gravenhage, Weteringkade 21A, 2515 A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872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849</meta:user-defined>
    <meta:user-defined meta:name="DCTERMS.abstract">het veranderen van het pand door het in oorspronkelijke staat/indeling te reconstru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eteringkade 21, 2515 AK 's-Gravenhage, Weteringkade 21A, 2515 AK 's-Gravenhag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27</meta:user-defined>
    <meta:user-defined meta:name="OVERHEIDop.GmbID/DC.identifier">gmb-2024-468727</meta:user-defined>
    <meta:user-defined meta:name="OVERHEIDop.versieInformatie"/>
  </office:meta>
</office:document-meta>
</file>