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Pieter van Cheeuwenlaa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0 Pieter van Cheeuwenlaan 16 te Beverwijk</text:span>
                </text:span>
                <text:span text:style-name="nadrukcur">, realiseren Dakopbouw, ontvangen op 4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7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80 </meta:user-defined>
    <dc:language>nl</dc:language>
    <meta:user-defined meta:name="OVERHEIDop.locatietype/OVERHEIDop.gebiedsmarkering">Adres</meta:user-defined>
    <meta:user-defined meta:name="DC.title">Aanvraag vergunning voor het realiseren van een dakopbouw aan Pieter van Cheeuwenlaan 16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26</meta:user-defined>
    <meta:user-defined meta:name="OVERHEIDop.GmbID/DC.identifier">gmb-2024-468726</meta:user-defined>
    <meta:user-defined meta:name="OVERHEIDop.versieInformatie"/>
  </office:meta>
</office:document-meta>
</file>