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Westervoortsedij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</text:p>
            <text:p text:style-name="common-al">Locatie: Westervoortsedijk 85</text:p>
            <text:p text:style-name="common-al">Datum: 1 november 2024 tot en met 31 augustus 2025</text:p>
            <text:p text:style-name="common-al">Dossiernummer: 436515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epot, Westervoortsedijk 8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4</meta:user-defined>
    <meta:user-defined meta:name="OVERHEIDop.GmbID/DC.identifier">gmb-2024-468724</meta:user-defined>
    <meta:user-defined meta:name="OVERHEIDop.versieInformatie"/>
  </office:meta>
</office:document-meta>
</file>