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arniahúzen 10, 8495N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heeft de gemeente een melding ontvangen voor activiteiten waarvoor geen vergunningplicht geldt op de locatie Warniahúzen 10, 8495NE Aldeboarn. De melding is geregistreerd onder zaaknummer Z2024-00005365. De melding betreft:</text:p>
            <text:p text:style-name="common-al">Toepassen grond op weilandperceel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872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365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Warniahúzen 10, 8495NE Aldeboar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23</meta:user-defined>
    <meta:user-defined meta:name="OVERHEIDop.GmbID/DC.identifier">gmb-2024-468723</meta:user-defined>
    <meta:user-defined meta:name="OVERHEIDop.versieInformatie"/>
  </office:meta>
</office:document-meta>
</file>