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ilburg Trappers, Stappegoorweg 3a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augustus 2024</text:span>, geregistreerd onder zaak(nummer) <text:span text:style-name="nadrukvet">Z2024-00006324</text:span>, voor:</text:p>
            <text:p text:style-name="common-al">Evenement: <text:span text:style-name="nadrukvet">BOV Trofee (Beste Ondernemers Visie)</text:span></text:p>
            <text:p text:style-name="common-al">Locatie/adres: <text:span text:style-name="nadrukvet">Tilburg Trappers, Stappegoorweg 3a te Tilburg</text:span></text:p>
            <text:p text:style-name="common-al">De burgemeester heeft besloten de vergunning te verlenen.</text:p>
            <text:p text:style-name="common-al">Het evenement mag conform vergunning plaatsvinden op 7 november 2024 van 17.00 tot 22.00 uur.</text:p>
            <text:p text:style-name="common-al">De opbouw mag conform vergunning plaatsvinden vanaf 4 november 2024.</text:p>
            <text:p text:style-name="common-al">De afbouw mag conform vergunning plaatsvinden tot 8 november 2024 tot 17.00 uur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3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4-00006324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7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324</meta:user-defined>
    <meta:user-defined meta:name="DCTERMS.abstract">Z2024-00006324 - BOV Trofee (Beste Ondernemers Visie)</meta:user-defined>
    <dc:language>nl</dc:language>
    <meta:user-defined meta:name="OVERHEIDop.locatietype/OVERHEIDop.gebiedsmarkering">Punt</meta:user-defined>
    <meta:user-defined meta:name="DC.title">Besluit op aanvraag evenementenvergunning, Tilburg Trappers, Stappegoorweg 3a te Til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16</meta:user-defined>
    <meta:user-defined meta:name="OVERHEIDop.GmbID/DC.identifier">gmb-2024-468716</meta:user-defined>
    <meta:user-defined meta:name="OVERHEIDop.versieInformatie"/>
  </office:meta>
</office:document-meta>
</file>