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van een gereserveerde gehandicaptenparkeerplaats, nabij Bernard van Meursstraat 78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gehandicaptenparkeerplaats op kenteken nabij de Bernard van Meursstraat 78 in Oldenzaal,</text:p>
            <text:p text:style-name="common-al"/>
            <text:p text:style-name="common-al">Reg. Nr.</text:p>
            <text:p text:style-name="common-al">Z2024-00001410</text:p>
            <text:p text:style-name="common-al"/>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6 september 2023 met kenmerk Z2023-00000234 een gehandicaptenparkeerplaats is gereserveerd ter hoogte van de woning aan de Bernard van Meursstraat 78 in Oldenzaal;</text:p>
            <text:p text:style-name="common-al">·       dat betrokkene is verhuisd;</text:p>
            <text:p text:style-name="common-al">·       dat deze gereserveerde gehandicaptenparkeerplaats moet worden opgeheven.</text:p>
            <text:p text:style-name="common-al">BESLUIT</text:p>
            <text:p text:style-name="common-al">door het verwijderen van bord E6, met onderbord (16-LTX-4) met de daarbij behorende markeringen, van bijlage I van het Reglement verkeersregels en verkeerstekens 1990 in te trekken het besluit van 6 september 2023, met kenmerk Z2023-00000234 voor het reserveren van een gehandicaptenparkeerplaats.</text:p>
            <text:p text:style-name="common-al">MEDEDELING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span text:style-name="nadrukvet"/>
          </text:p>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871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1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1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10</meta:user-defined>
    <meta:user-defined meta:name="DCTERMS.abstract">Betreft:  Besluit op locatie nabij Bernard van Meursstraat 78 in Oldenzaal</meta:user-defined>
    <dc:language>nl</dc:language>
    <meta:user-defined meta:name="OVERHEIDop.locatietype/OVERHEIDop.gebiedsmarkering">Punt</meta:user-defined>
    <meta:user-defined meta:name="DC.title">Toestemming voor opheffen van een gereserveerde gehandicaptenparkeerplaats, nabij Bernard van Meursstraat 78 in Oldenzaal</meta:user-defined>
    <meta:user-defined meta:name="DCTERMS.W3CDTF/DCTERMS.available">2024-11-12</meta:user-defined>
    <meta:user-defined meta:name="DCTERMS.W3CDTF/OVERHEIDop.jaargang">2024</meta:user-defined>
    <meta:user-defined meta:name="OVERHEIDop.publicationIssue">468714</meta:user-defined>
    <meta:user-defined meta:name="OVERHEIDop.GmbID/DC.identifier">gmb-2024-468714</meta:user-defined>
    <meta:user-defined meta:name="OVERHEIDop.versieInformatie"/>
  </office:meta>
</office:document-meta>
</file>