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pslag loods voor het opslaan van fitnessmaterialen op de locatie Tussen het hockeyveld en de parkeerplaats aan de Bas Verhoevenweg zaaknummer Z-24-45237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opslag loods voor het opslaan van fitnessmaterialen op de locatie Tussen het hockeyveld en de parkeerplaats aan de Bas Verhoevenweg.</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7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870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0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0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opslag loods voor het opslaan van fitnessmaterialen op de locatie Tussen het hockeyveld en de parkeerplaats aan de Bas Verhoevenweg zaaknummer Z-24-452376</meta:user-defined>
    <meta:user-defined meta:name="DCTERMS.W3CDTF/DCTERMS.available">2024-11-07</meta:user-defined>
    <meta:user-defined meta:name="DCTERMS.W3CDTF/OVERHEIDop.jaargang">2024</meta:user-defined>
    <meta:user-defined meta:name="OVERHEIDop.publicationIssue">468709</meta:user-defined>
    <meta:user-defined meta:name="OVERHEIDop.GmbID/DC.identifier">gmb-2024-468709</meta:user-defined>
    <meta:user-defined meta:name="OVERHEIDop.versieInformatie"/>
  </office:meta>
</office:document-meta>
</file>