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, Restaurant Pizzeria Santa Lucia; wijziging ruimtes, Nobelstraat 14, 3512EN Utrecht, GU-Z2024-0025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Nobelstraat 14, 3512EN Utrecht</text:span>
          </text:p>
            <text:p text:style-name="common-al">
            <text:span text:style-name="nadrukvet">De aanvraag betreft het vestigen van: Restaurant Pizzeria Santa Lucia; wijziging ruimtes</text:span>
          </text:p>
            <text:p text:style-name="common-al">
            <text:span text:style-name="nadrukcur">Ons kenmerk: </text:span>GU-Z2024-002584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Heeft u vragen over de aanvraag of wilt de aanvraag inzien? Mail dan naar horecaloket@utrecht.nl</text:p>
            <text:p text:style-name="common-al">Zet in uw e-mail de volgende gegevens:</text:p>
            <text:p text:style-name="common-al">·        het kenmerk van deze aanvraag,</text:p>
            <text:p text:style-name="common-al">·        uw naam, adres en telefoonnummer,</text:p>
            <text:p text:style-name="common-al">·        en welke vragen u wilt stellen. </text:p>
            <text:p text:style-name="last-al">Wij e-mailen u de antwoorden en/of aanvullende stukken. De aanvraag wordt geanonimiseerd om de privacy van de exploitant te waarbo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870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0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25842</meta:user-defined>
    <meta:user-defined meta:name="DCTERMS.abstract">Aanvraag horecavergunning, Nobelstraat 14, 3512EN Utrecht, GU-Z2024-0025842</meta:user-defined>
    <dc:language>nl</dc:language>
    <meta:user-defined meta:name="OVERHEIDop.locatietype/OVERHEIDop.gebiedsmarkering">Punt</meta:user-defined>
    <meta:user-defined meta:name="DC.title">Aanvraag horecavergunning, Restaurant Pizzeria Santa Lucia; wijziging ruimtes, Nobelstraat 14, 3512EN Utrecht, GU-Z2024-002584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05</meta:user-defined>
    <meta:user-defined meta:name="OVERHEIDop.GmbID/DC.identifier">gmb-2024-468705</meta:user-defined>
    <meta:user-defined meta:name="OVERHEIDop.versieInformatie"/>
  </office:meta>
</office:document-meta>
</file>