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Kapelse G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in haar vergadering van 24 september 2024 het bestemmingsplan “De Kapelse Gaard” met ID: NL.IMRO.0331.01KapelseGaard-BP01 te Lopikerkapel gewijzigd heeft vastgesteld. </text:p>
            <text:p text:style-name="common-al">Met dit bestemmingsplan worden de planologische mogelijkheden van het agrarisch bedrijf aan de Lopikerweg oost 199 beëindigd en wordt de bestaande bedrijfswoning omgezet naar een reguliere burgerwoning. Daarnaast wordt Lopikerkapel uitgebreid met 50 woningen om zodoende de vitaliteit van de kern te kunnen behouden. Aanvullend worden drie ruimte-voor-ruimte woningen gerealiseerd ter compensatie van de sanering van de agrarische bedrijfsgebouwen.</text:p>
            <text:p text:style-name="common-al">De wijzigingen zien o.a. toe op aanpassingen naar aanleiding van ingediende zienswijzen. In de Staat van wijzigingen bij de Nota van zienswijzen wordt dit nader toegelicht.</text:p>
            <text:p text:style-name="common-al">
            <text:span text:style-name="nadrukondlijn">Ter inzage </text:span>
          </text:p>
            <text:p text:style-name="common-al">Per abuis is in een eerdere publicatie vermeld dat het bestemmingsplan vanaf 17 oktober 2024 gedurende een termijn van zes weken voor eenieder ter inzage lag. Vanwege een technische storing ligt het plan echter later ter inzage. Het plan ligt nu voor een termijn van zes weken ter inzage vanaf <text:span text:style-name="nadrukvet">14 november 2024</text:span>. U kunt het bestemmingsplan inzien op het gemeentehuis te Lopik. Hiervoor dient u een afspraak te maken met één van de medewerkers van het team Fysieke Leefomgeving via het algemene telefoonnummer 0348 55 99 55. Daarnaast zijn de ter inzage gelegde stukken raadpleegbaar op de landelijke voorziening van ruimtelijkeplannen.nl.</text:p>
            <text:p text:style-name="common-al">
            <text:span text:style-name="nadrukondlijn">Beroep</text:span>
          </text:p>
            <text:p text:style-name="common-al">Gedurende de bovengenoemde termijn kunnen belanghebbenden beroep instellen bij de Afdeling bestuursrechtspraak van de Raad van State, Postbus 20019, 2500 EA 's-Gravenhage.</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KapelseGaard-BP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e Kapelse Gaard’</meta:user-defined>
    <meta:user-defined meta:name="DCTERMS.W3CDTF/DCTERMS.available">2024-11-14</meta:user-defined>
    <meta:user-defined meta:name="DCTERMS.W3CDTF/OVERHEIDop.jaargang">2024</meta:user-defined>
    <meta:user-defined meta:name="OVERHEIDop.publicationIssue">468704</meta:user-defined>
    <meta:user-defined meta:name="OVERHEIDop.GmbID/DC.identifier">gmb-2024-468704</meta:user-defined>
    <meta:user-defined meta:name="OVERHEIDop.versieInformatie"/>
  </office:meta>
</office:document-meta>
</file>