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Seineweg (4244640 N200 Afgekalvde oever)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KWS Infra B.V.</text:p>
            <text:p text:style-name="common-al">Zaaknummer: 13261808</text:p>
            <text:p text:style-name="common-al">DSO nummer: 2024102901012</text:p>
            <text:p text:style-name="common-al">Ontvangstdatum melding: 29-10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70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0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0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77361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Seineweg (4244640 N200 Afgekalvde oever), Amsterdam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703</meta:user-defined>
    <meta:user-defined meta:name="OVERHEIDop.GmbID/DC.identifier">gmb-2024-468703</meta:user-defined>
    <meta:user-defined meta:name="OVERHEIDop.versieInformatie"/>
  </office:meta>
</office:document-meta>
</file>