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943, het verbouwen van het woongebouw tot appartementen Well 2, 2a, 4, 4a, 6, en 6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11-2024.</text:p>
            <text:p text:style-name="common-al">Het college van burgemeester en wethouders (college van B en W) van de gemeente Almelo heeft een omgevingsvergunning verleend. De gemeente geeft hiermee toestemming voor het verbouwen van het woongebouw tot appartementen Well 2, 2a, 4, 4a, 6, en 6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87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3943</meta:user-defined>
    <meta:user-defined meta:name="DCTERMS.abstract">het verbouwen van het  woongebouw tot appartementen Well 2, 2a, 4, 4a, 6, en 6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943, het verbouwen van het woongebouw tot appartementen Well 2, 2a, 4, 4a, 6, en 6a te Almelo.</meta:user-defined>
    <meta:user-defined meta:name="DCTERMS.W3CDTF/DCTERMS.available">2024-11-07</meta:user-defined>
    <meta:user-defined meta:name="DCTERMS.W3CDTF/OVERHEIDop.jaargang">2024</meta:user-defined>
    <meta:user-defined meta:name="OVERHEIDop.publicationIssue">468702</meta:user-defined>
    <meta:user-defined meta:name="OVERHEIDop.GmbID/DC.identifier">gmb-2024-468702</meta:user-defined>
    <meta:user-defined meta:name="OVERHEIDop.versieInformatie"/>
  </office:meta>
</office:document-meta>
</file>