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166, 2518 HZ 's-Gravenhage, Prins Hendrikstraat 166A, 2518 HZ 's-Gravenhage, Prins Hendrikstraat 166B, 2518 HZ 's-Gravenhage, Prins H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 Hendrikstraat 166 door het samenvoegen van 4 studio's tot 1 woning</text:p>
            <text:p text:style-name="common-al"/>
            <text:p text:style-name="common-al">Ons kenmerk: VTH2024-115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166, 2518 HZ 's-Gravenhage, Prins Hendrikstraat 166A, 2518 HZ 's-Gravenhage, Prins Hendrikstraat 166B, 2518 HZ 's-Gravenhage, Prins Hendrikstraat 166C, 2518 HZ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94</meta:user-defined>
    <meta:user-defined meta:name="DCTERMS.abstract">het veranderen van de woning Prins Hendrikstraat 166 door het samenvoegen van 4 studio's tot 1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rins Hendrikstraat 166, 2518 HZ 's-Gravenhage, Prins Hendrikstraat 166A, 2518 HZ 's-Gravenhage, Prins Hendrikstraat 166B, 2518 HZ 's-Gravenhage, Prins Hend</meta:user-defined>
    <meta:user-defined meta:name="OVERHEIDop.datumEindeReactietermijn">2024-12-19</meta:user-defined>
    <meta:user-defined meta:name="OVERHEIDop.terinzageleggingBG">https://www.digitale-inzage.nl/Den%20Haag/dossier/N9hu7rFhJkSQiFBFpOICKQ</meta:user-defined>
    <meta:user-defined meta:name="DCTERMS.W3CDTF/DCTERMS.available">2024-11-07</meta:user-defined>
    <meta:user-defined meta:name="DCTERMS.W3CDTF/OVERHEIDop.jaargang">2024</meta:user-defined>
    <meta:user-defined meta:name="OVERHEIDop.publicationIssue">468692</meta:user-defined>
    <meta:user-defined meta:name="OVERHEIDop.GmbID/DC.identifier">gmb-2024-468692</meta:user-defined>
    <meta:user-defined meta:name="OVERHEIDop.versieInformatie"/>
  </office:meta>
</office:document-meta>
</file>