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ogstraat 5, 2513 AN 's-Gravenhage, Buitenhof 55, 2513 AH 's-Gravenhage, Buitenhof 60, 2513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en met kenmerk 202316770/8847131 d.d. 11-12-2023 en 202124096/8461894 d.d. 03-11-2022 welke wijziging bestaat uit het gedeeltelijk wijzigen van de functie logies naar de functie wonen</text:p>
            <text:p text:style-name="common-al"/>
            <text:p text:style-name="common-al">Ons kenmerk: VTH2023-0068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gstraat 5, 2513 AN 's-Gravenhage, Buitenhof 55, 2513 AH 's-Gravenhage, Buitenhof 60, 2513 AH 's-Gravenhage</text:p>
            <text:p text:style-name="common-al">
            
          </text:p>
            <text:p text:style-name="common-al">
            <text:span text:style-name="nadrukvet">
              <text:span text:style-name="nadrukcur">Datum bekendmaking besluit:</text:span>
            </text:span>
          </text:p>
            <text:p text:style-name="common-al">05-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69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9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9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3-00680</meta:user-defined>
    <meta:user-defined meta:name="DCTERMS.abstract">het gewijzigd uitvoeren van de verleende vergunningen met kenmerk 202316770/8847131 d.d. 11-12-2023 en 202124096/8461894 d.d. 03-11-2022 welke wijziging bestaat uit het gedeeltelijk wijzigen van de functie logies naar de functie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Hoogstraat 5, 2513 AN 's-Gravenhage, Buitenhof 55, 2513 AH 's-Gravenhage, Buitenhof 60, 2513 AH 's-Gravenhage</meta:user-defined>
    <meta:user-defined meta:name="OVERHEIDop.datumEindeReactietermijn">2024-12-19</meta:user-defined>
    <meta:user-defined meta:name="OVERHEIDop.terinzageleggingBG">https://www.digitale-inzage.nl/Den%20Haag/dossier/0zcn4vTkvEGLgeIgISZkKA</meta:user-defined>
    <meta:user-defined meta:name="DCTERMS.W3CDTF/DCTERMS.available">2024-11-07</meta:user-defined>
    <meta:user-defined meta:name="DCTERMS.W3CDTF/OVERHEIDop.jaargang">2024</meta:user-defined>
    <meta:user-defined meta:name="OVERHEIDop.publicationIssue">468690</meta:user-defined>
    <meta:user-defined meta:name="OVERHEIDop.GmbID/DC.identifier">gmb-2024-468690</meta:user-defined>
    <meta:user-defined meta:name="OVERHEIDop.versieInformatie"/>
  </office:meta>
</office:document-meta>
</file>