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reststroken gemeentegr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ken hierbij bekend dat zij over willen gaan tot verkoop van percelen Karveelstraat met nr. 31, 33 en 38 te Den Helder en in eigendom over te dragen aan de aangrenzende eigenaren. </text:p>
            <text:p text:style-name="al">-Gemeente Den Helder, Karveelstraat 31, 1784 RV; sectie H nummer 5025 ged. en groot ca. 19 m2</text:p>
            <text:p text:style-name="al">-Gemeente Den Helder, Karveelstraat 33, 1784 RV; sectie H nummer 5025 ged. en groot ca. 25 m2</text:p>
            <text:p text:style-name="al">-Gemeente Den Helder, Karveelstraat 38, 1784 RW; sectie H nummer 5025 ged. en groot ca. 25 m2</text:p>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genoemde perceel. </text:p>
            <text:p text:style-name="al">
            <text:span text:style-name="nadrukvet">Argumenten</text:span>
          </text:p>
            <text:p text:style-name="al">Op grond van de onderstaande criteria zijn Burgemeester en wethouders van mening dat de aangrenzende eigenaar van bovengenoemde perceel als enige serieuze gegadigde in aanmerking komt voor aankoop.</text:p>
            <text:p text:style-name="al">De gemeente Den Helder heeft in 2019 de nota Grondbeleid vastgesteld waarbij criteria voor de verkoop van reststroken zijn vastgelegd;</text:p>
            <text:p text:style-name="al">De aanvraag voldoet aan het beleid ten aanzien van uitgifte snippergroen;</text:p>
            <text:p text:style-name="al">Een van deze criteria is dat reststroken alleen worden verkocht aan eigenaren van aangrenzende percelen.</text:p>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text:p>
            <text:p text:style-name="al">
            <text:span text:style-name="nadrukvet">Bezwaar</text:span>
          </text:p>
            <text:p text:style-name="al">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onder vermelding van: “Reactie op voornemen verkoop snippergroen Karveelstraat nummer 31, 33 en 38 “.</text:p>
            <text:p text:style-name="al">Genoemde termijn merken wij aan als een vervaltermijn. Als binnen deze termijn geen reactie is ingediend zal de gemeente over gaan tot het sluiten van de overeenkomst. </text:p>
            <text:p text:style-name="al">Vermeld in uw brief/e-mail tenminste: </text:p>
            <text:p text:style-name="al">• De datum van publicatie;</text:p>
            <text:p text:style-name="al">• Uw naam, adres en woonplaats; </text:p>
            <text:p text:style-name="al">• Waarom u van mening bent dat u eveneens als serieuze gegadigde dient te worden aangemerkt</text:p>
            <text:p text:style-name="al">We stellen het op prijs als u voornemens bent bezwaar te maken, dat u eerst contact opneemt met de gemeente Den Held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6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TERMS.abstract">verkoop restgronden Karveelstraat nr. 31, 33 en 3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reststroken gemeentegrond</meta:user-defined>
    <meta:user-defined meta:name="DCTERMS.W3CDTF/DCTERMS.available">2024-11-08</meta:user-defined>
    <meta:user-defined meta:name="DCTERMS.W3CDTF/OVERHEIDop.jaargang">2024</meta:user-defined>
    <meta:user-defined meta:name="OVERHEIDop.publicationIssue">468689</meta:user-defined>
    <meta:user-defined meta:name="OVERHEIDop.GmbID/DC.identifier">gmb-2024-468689</meta:user-defined>
    <meta:user-defined meta:name="OVERHEIDop.versieInformatie"/>
  </office:meta>
</office:document-meta>
</file>