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ogen van de nok aan de achterzijde van de woning, Broekslag 8 8131A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Broekslag 8 8131AN Wijhe</text:p>
            <text:p text:style-name="common-al">
            <text:span text:style-name="nadrukvet">Zaakomschrijving:</text:span> het verhogen van de nok aan de achterzijde van de woning</text:p>
            <text:p text:style-name="common-al">
            <text:span text:style-name="nadrukvet">Zaaknummer:</text:span> 1773ESUITE386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6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6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86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6612024</meta:user-defined>
    <meta:user-defined meta:name="DCTERMS.abstract">het verhogen van de nok aan de a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hogen van de nok aan de achterzijde van de woning, Broekslag 8 8131AN Wijh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86</meta:user-defined>
    <meta:user-defined meta:name="OVERHEIDop.GmbID/DC.identifier">gmb-2024-468686</meta:user-defined>
    <meta:user-defined meta:name="OVERHEIDop.versieInformatie"/>
  </office:meta>
</office:document-meta>
</file>