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Aalscholverstraat 61   Landsmeer, ingekomen 4 november 2024, zaaknummer ODIJ-Z-24-1514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opbouw op de locatie Aalscholverstraat 61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868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8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8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Aalscholverstraat 61   Landsmeer, ingekomen 4 november 2024, zaaknummer ODIJ-Z-24-151403</meta:user-defined>
    <meta:user-defined meta:name="DCTERMS.W3CDTF/DCTERMS.available">2024-11-07</meta:user-defined>
    <meta:user-defined meta:name="DCTERMS.W3CDTF/OVERHEIDop.jaargang">2024</meta:user-defined>
    <meta:user-defined meta:name="OVERHEIDop.publicationIssue">468682</meta:user-defined>
    <meta:user-defined meta:name="OVERHEIDop.GmbID/DC.identifier">gmb-2024-468682</meta:user-defined>
    <meta:user-defined meta:name="OVERHEIDop.versieInformatie"/>
  </office:meta>
</office:document-meta>
</file>