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1e Exloërmond 12 9573PA 1e Exloërmond, het voortzetten van een praktijk op nieuwe locatie 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rectificati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385</text:p>
            <text:p text:style-name="common-al"/>
            <text:p text:style-name="common-al">
            <text:span text:style-name="nadrukvet">Ontvangen op:</text:span> 17-10-2024</text:p>
            <text:p text:style-name="common-al"/>
            <text:p text:style-name="common-al">
            <text:span text:style-name="nadrukvet">Locatie:</text:span> 1e Exloërmond 12 9573PA 1e Exloërmond</text:p>
            <text:p text:style-name="common-al"/>
            <text:p text:style-name="common-al">
            <text:span text:style-name="nadrukvet">Projectomschrijving:</text:span> het voortzetten van een praktijk op nieuwe locatie en het realiser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6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385</meta:user-defined>
    <meta:user-defined meta:name="DCTERMS.abstract">1e Exloërmond 12 te 1e Exloërmond - het voortzetten van een praktijk op nieuwe locatie en het realis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gemeente Borger-Odoorn, 1e Exloërmond 12 9573PA 1e Exloërmond, het voortzetten van een praktijk op nieuwe locatie en het realiseren van een uitrit</meta:user-defined>
    <meta:user-defined meta:name="DCTERMS.W3CDTF/DCTERMS.available">2024-11-07</meta:user-defined>
    <meta:user-defined meta:name="DCTERMS.W3CDTF/OVERHEIDop.jaargang">2024</meta:user-defined>
    <meta:user-defined meta:name="OVERHEIDop.publicationIssue">468677</meta:user-defined>
    <meta:user-defined meta:name="OVERHEIDop.GmbID/DC.identifier">gmb-2024-468677</meta:user-defined>
    <meta:user-defined meta:name="OVERHEIDop.versieInformatie"/>
  </office:meta>
</office:document-meta>
</file>