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– Melding Besluit activiteiten leefomgeving (Bal) – Bosstraat 11 Berg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aanleggen van een gesloten bodemenergiesysteem </text:p>
            <text:p text:style-name="common-al">Locatie: Bosstraat 11 Berghem </text:p>
            <text:p text:style-name="common-al">DSO-kenmerk: 2024091700091 </text:p>
            <text:p text:style-name="common-al">Zaaknummer:  Z/231273</text:p>
            <text:p text:style-name="common-al">Datum ontvangen:  d.d. 17 september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867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7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7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1273</meta:user-defined>
    <dc:language>nl</dc:language>
    <meta:user-defined meta:name="OVERHEIDop.locatietype/OVERHEIDop.gebiedsmarkering">Adres</meta:user-defined>
    <meta:user-defined meta:name="DC.title">Gemeente Oss – Melding Besluit activiteiten leefomgeving (Bal) – Bosstraat 11 Berghe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8675</meta:user-defined>
    <meta:user-defined meta:name="OVERHEIDop.GmbID/DC.identifier">gmb-2024-468675</meta:user-defined>
    <meta:user-defined meta:name="OVERHEIDop.versieInformatie"/>
  </office:meta>
</office:document-meta>
</file>