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een 1 boom (kronkelwilg, achtererf) , Meindert Hobbemastraat 16, 9718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een 1 boom (kronkelwilg, achtererf)  aan de Meindert Hobbemastraat 16 te Groningen  </text:span>
          </text:p>
            <text:p text:style-name="common-al">De gemeente Groningen heeft een aanvraag voor een omgevingsvergunning reguliere procedure ontvangen. De vergunning is aangevraagd voor het knotten van een 1 boom (kronkelwilg, achtererf) aan de Meindert Hobbemastraat 16 te Groningen, dossiernummer GRN-000112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6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35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een 1 boom (kronkelwilg, achtererf) , Meindert Hobbemastraat 16, 9718 RP Groningen</meta:user-defined>
    <meta:user-defined meta:name="OVERHEIDop.datumEindeReactietermijn">2024-12-19</meta:user-defined>
    <meta:user-defined meta:name="OVERHEIDop.terinzageleggingBG">https://groningen.lokalebekendmakingen.nl/case/1:9822:5539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73</meta:user-defined>
    <meta:user-defined meta:name="OVERHEIDop.GmbID/DC.identifier">gmb-2024-468673</meta:user-defined>
    <meta:user-defined meta:name="OVERHEIDop.versieInformatie"/>
  </office:meta>
</office:document-meta>
</file>