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leende omgevingsvergunning Koperslagersdonk 4, 7326 HM Apeldoorn, het realiseren van een kinderdagverblijf in de openbare basisschool de gong matendonk </text:p>
      <text:section text:name="zakelijke-mededeling_id1-3-2" text:style-name="zakelijke-mededeling">
        <text:section text:name="zakelijke-mededeling-tekst_id1-3-2-1" text:style-name="zakelijke-mededeling-tekst">
          <text:section text:name="tekst_id1-3-2-1-1" text:style-name="tekst">
            <text:p text:style-name="common-al">Datum verzending: 29-12-2023 </text:p>
            <text:p text:style-name="common-al">Wabonummer:  D23/031840</text:p>
            <text:p text:style-name="common-al"/>
            <text:p text:style-name="common-al">Van 31 januari 2024 tot en met  13 maart 2024 ligt ter inzage het besluit van burgemeester en wethouders.</text:p>
            <text:p text:style-name="common-al"/>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Geen zienswijzen bekend</text:span>
          </text:p>
            <text:p text:style-name="common-al">Het ontwerpbesluit heeft vanaf <text:span text:style-name="nadrukvet">10 november 2023</text:span> tot en met <text:span text:style-name="nadrukvet">21 december 2023</text:span> ter inzage gelegen. Tegen het ontwerpbesluit zijn gee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 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6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D23/031840</meta:user-defined>
    <dc:language>nl</dc:language>
    <meta:user-defined meta:name="OVERHEIDop.locatietype/OVERHEIDop.gebiedsmarkering">Adres</meta:user-defined>
    <meta:user-defined meta:name="DC.title">Rectificatie bekendmaking, Verleende omgevingsvergunning Koperslagersdonk 4, 7326 HM Apeldoorn, het realiseren van een kinderdagverblijf in de openbare basisschool de gong matendonk</meta:user-defined>
    <meta:user-defined meta:name="DCTERMS.W3CDTF/DCTERMS.available">2024-01-30</meta:user-defined>
    <meta:user-defined meta:name="DCTERMS.W3CDTF/OVERHEIDop.jaargang">2024</meta:user-defined>
    <meta:user-defined meta:name="OVERHEIDop.publicationIssue">46867</meta:user-defined>
    <meta:user-defined meta:name="OVERHEIDop.GmbID/DC.identifier">gmb-2024-46867</meta:user-defined>
    <meta:user-defined meta:name="OVERHEIDop.versieInformatie"/>
  </office:meta>
</office:document-meta>
</file>