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eldtoertocht in 2024, 2025 en 2026 op locatie Wernhoutseweg 116, 4884 AZ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4 oktober 2024 een besluit genomen op de aanvraag, geregistreerd onder zaaknummer 0879ZV202401236, voor het organiseren van Veldtoertocht in 2024, 2025 en 2026 op locatie Wernhoutseweg 116, 4884 AZ Wernhou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23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5 okto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6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236</meta:user-defined>
    <dc:language>nl</dc:language>
    <meta:user-defined meta:name="OVERHEIDop.locatietype/OVERHEIDop.gebiedsmarkering">Punt</meta:user-defined>
    <meta:user-defined meta:name="DC.title">Kennisgeving voor het organiseren van Veldtoertocht in 2024, 2025 en 2026 op locatie Wernhoutseweg 116, 4884 AZ Wernhout</meta:user-defined>
    <meta:user-defined meta:name="DCTERMS.W3CDTF/DCTERMS.available">2024-11-07</meta:user-defined>
    <meta:user-defined meta:name="DCTERMS.W3CDTF/OVERHEIDop.jaargang">2024</meta:user-defined>
    <meta:user-defined meta:name="OVERHEIDop.publicationIssue">468665</meta:user-defined>
    <meta:user-defined meta:name="OVERHEIDop.GmbID/DC.identifier">gmb-2024-468665</meta:user-defined>
    <meta:user-defined meta:name="OVERHEIDop.versieInformatie"/>
  </office:meta>
</office:document-meta>
</file>