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73-2 1016PJ Amsterdam, Laurierstraat 73-3 1016PJ Amsterdam, Laurierstraat 73-H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in afwijking van de eerder verleende omgevingsvergunning met kenmerk Z2024-024973</text:p>
            <text:p text:style-name="common-al">Besluit: verleend</text:p>
            <text:p text:style-name="common-al">Besluit verzonden op: 05-11-2024</text:p>
            <text:p text:style-name="common-al">Zaakadres: Laurierstraat 73-2 1016PJ Amsterdam, Laurierstraat 73-3 1016PJ Amsterdam, Laurierstraat 73-H 1016PJ Amsterdam</text:p>
            <text:p text:style-name="common-al">Zaaknummer: Z2024-033493</text:p>
            <text:p text:style-name="common-al">DSO-nummer: 2024102101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4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6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93</meta:user-defined>
    <meta:user-defined meta:name="DCTERMS.abstract">plaatsen van zonnepanelen op het dak van het gebouw in afwijking van de eerder verleende omgevingsvergunning met kenmerk Z2024-0249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73-2 1016PJ Amsterdam, Laurierstraat 73-3 1016PJ Amsterdam, Laurierstraat 73-H 1016PJ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63</meta:user-defined>
    <meta:user-defined meta:name="OVERHEIDop.GmbID/DC.identifier">gmb-2024-468663</meta:user-defined>
    <meta:user-defined meta:name="OVERHEIDop.versieInformatie"/>
  </office:meta>
</office:document-meta>
</file>