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kapellen aan de voor- en achterzijde van de woning op de locatie Marisstraat 4   Zandvoort, ingekomen 31 oktober 2024, zaaknummer ODIJ-Z-24-1512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dakkapellen aan de voor- en achterzijde van de woning op de locatie Marisstraat 4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866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dakkapellen aan de voor- en achterzijde van de woning op de locatie Marisstraat 4   Zandvoort, ingekomen 31 oktober 2024, zaaknummer ODIJ-Z-24-151257</meta:user-defined>
    <meta:user-defined meta:name="DCTERMS.W3CDTF/DCTERMS.available">2024-11-07</meta:user-defined>
    <meta:user-defined meta:name="DCTERMS.W3CDTF/OVERHEIDop.jaargang">2024</meta:user-defined>
    <meta:user-defined meta:name="OVERHEIDop.publicationIssue">468661</meta:user-defined>
    <meta:user-defined meta:name="OVERHEIDop.GmbID/DC.identifier">gmb-2024-468661</meta:user-defined>
    <meta:user-defined meta:name="OVERHEIDop.versieInformatie"/>
  </office:meta>
</office:document-meta>
</file>