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cafe Toff 10 jaar bij Café Toff.</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CAFE TOFF 10 JAAR bij Café Toff,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Locatie : Gedeelte Eeuwig Levenplein </text:p>
            <text:p text:style-name="tussenkopcur">Datum : 25 november 2024 van 09.00 uur tot 03 december 2024 18:00 uur. </text:p>
            <text:p text:style-name="common-al">het afsluiten van onderstaande weggedeeltes voor alle verkeer, behalve voetgangers, in beide richtingen:</text:p>
            <text:p text:style-name="last-al">Locatie : Fietspad Eeuwig Levenplein </text:p>
            <text:p text:style-name="tussenkopcur">Datum : 25 november 2024 van 09.00 uur tot 03 december 2024 18: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86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en parkeerverbod Eeuwig Levenplein - Eeuwig Levenplein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07432024105705</meta:user-defined>
    <meta:user-defined meta:name="DCTERMS.abstract">College van B&amp;W Asten besluit tot het instellen van een tijdelijk parkeerverbod en wegafsluiting aan het Eeuwig Levenplein te Asten vanwege evenement Cafe Toff 10 jaar van 25-11-2024 tot 03 december 2024. </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Tijdelijke verkeersmaatregel tijdens het organiseren van cafe Toff 10 jaar bij Café Toff.</meta:user-defined>
    <meta:user-defined meta:name="DCTERMS.W3CDTF/DCTERMS.available">2024-11-14</meta:user-defined>
    <meta:user-defined meta:name="DCTERMS.W3CDTF/OVERHEIDop.jaargang">2024</meta:user-defined>
    <meta:user-defined meta:name="OVERHEIDop.publicationIssue">468657</meta:user-defined>
    <meta:user-defined meta:name="OVERHEIDop.GmbID/DC.identifier">gmb-2024-468657</meta:user-defined>
    <meta:user-defined meta:name="OVERHEIDop.versieInformatie"/>
  </office:meta>
</office:document-meta>
</file>