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Het Everloo 98, 8219 D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aanleggen van een in-en/of uitrit (verbreden),  Het Everloo 98, 8219 DH Lelystad</text:span>
          </text:p>
            <text:p text:style-name="common-al">Wij hebben op 12-09-2024 een aanvraag omgevingsvergunning ontvangen voor het aanleggen van een in-en/of uitrit (verbreden), op Het Everloo 98, 8219 DH Lelystad. De aanvraag heeft dossiernummer 0995526725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865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65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995526725</meta:user-defined>
    <dc:language>nl</dc:language>
    <meta:user-defined meta:name="OVERHEIDop.locatietype/OVERHEIDop.gebiedsmarkering">Punt</meta:user-defined>
    <meta:user-defined meta:name="DC.title">Beschikking verlenging beslistermijn - Het Everloo 98, 8219 DH Lelystad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650</meta:user-defined>
    <meta:user-defined meta:name="OVERHEIDop.GmbID/DC.identifier">gmb-2024-468650</meta:user-defined>
    <meta:user-defined meta:name="OVERHEIDop.versieInformatie"/>
  </office:meta>
</office:document-meta>
</file>