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6513) Stationsplein Voorburg wijzigen van het bestemmingsplan van het Stationsplein om een terrasvergunning te facili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wijzigen van het bestemmingsplan van het Stationsplein om een terrasvergunning te faciliteren .</text:p>
            <text:p text:style-name="common-al">
            <text:span text:style-name="nadrukvet">Datum bekendmaking besluit: </text:span>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6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96513) Stationsplein Voorburg wijzigen van het bestemmingsplan van het Stationsplein om een terrasvergunning te faciliter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49</meta:user-defined>
    <meta:user-defined meta:name="OVERHEIDop.GmbID/DC.identifier">gmb-2024-468649</meta:user-defined>
    <meta:user-defined meta:name="OVERHEIDop.versieInformatie"/>
  </office:meta>
</office:document-meta>
</file>