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27, Jan Steenplei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mgevingsvergunning ontvangen voor het reconstructueren van een fietsenstalling  locatie Jan Steenplein te Ridderkerk. De aanvraag is geregistreerd onder zaaknummer Z2024-000006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27</meta:user-defined>
    <meta:user-defined meta:name="DCTERMS.abstract">Betreft: het reconstructueren van een fietsenstalling  [Z2024-00000627], Jan Steenplein te Ridderkerk</meta:user-defined>
    <dc:language>nl</dc:language>
    <meta:user-defined meta:name="OVERHEIDop.locatietype/OVERHEIDop.gebiedsmarkering">Vlak</meta:user-defined>
    <meta:user-defined meta:name="DC.title">Kennisgeving aanvraag omgevingsvergunning Z2024-00000627, Jan Steenplein te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39</meta:user-defined>
    <meta:user-defined meta:name="OVERHEIDop.GmbID/DC.identifier">gmb-2024-468639</meta:user-defined>
    <meta:user-defined meta:name="OVERHEIDop.versieInformatie"/>
  </office:meta>
</office:document-meta>
</file>