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28, Populierenlaan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aanvraag omgevingsvergunning ontvangen voor het kappen, verplanten en vervangen bomen  locatie Populierenlaan, Burgemeester de Zeeuwstraat te Ridderkerk. De aanvraag is geregistreerd onder zaaknummer Z2024-0000062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8</meta:user-defined>
    <meta:user-defined meta:name="DCTERMS.abstract">Betreft: het kappen, verplanten en vervangen bomen  [Z2024-00000628], Populierenlaan, Burgemeester de Zeeuwstraat te Ridderkerk</meta:user-defined>
    <dc:language>nl</dc:language>
    <meta:user-defined meta:name="OVERHEIDop.locatietype/OVERHEIDop.gebiedsmarkering">Vlak</meta:user-defined>
    <meta:user-defined meta:name="DC.title">Kennisgeving aanvraag omgevingsvergunning Z2024-00000628, Populierenlaan, Burgemeester de Zeeuwstraat te Ridderk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34</meta:user-defined>
    <meta:user-defined meta:name="OVERHEIDop.GmbID/DC.identifier">gmb-2024-468634</meta:user-defined>
    <meta:user-defined meta:name="OVERHEIDop.versieInformatie"/>
  </office:meta>
</office:document-meta>
</file>