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op de locatie Doornappel 60   Heemskerk, ingekomen 4 november 2024, zaaknummer ODIJ-Z-24-1513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vervangen van kozijnen op de locatie Doornappel 60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863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3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3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kozijnen op de locatie Doornappel 60   Heemskerk, ingekomen 4 november 2024, zaaknummer ODIJ-Z-24-151360</meta:user-defined>
    <meta:user-defined meta:name="DCTERMS.W3CDTF/DCTERMS.available">2024-11-07</meta:user-defined>
    <meta:user-defined meta:name="DCTERMS.W3CDTF/OVERHEIDop.jaargang">2024</meta:user-defined>
    <meta:user-defined meta:name="OVERHEIDop.publicationIssue">468630</meta:user-defined>
    <meta:user-defined meta:name="OVERHEIDop.GmbID/DC.identifier">gmb-2024-468630</meta:user-defined>
    <meta:user-defined meta:name="OVERHEIDop.versieInformatie"/>
  </office:meta>
</office:document-meta>
</file>