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 op het perceel Aïdastraat 4, 3816 T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op het perceel Aïdastraat 4, 3816 TM Amersfoort</text:span>
          </text:p>
            <text:p text:style-name="common-al">De Gemeente Amersfoort heeft op 28-10-2024 een aanvraag voor een omgevingsvergunning ontvangen voor het plaatsen van een dakkapel  op het perceel Aïdastraat 4, 3816 TM Amersfoort, met kenmerk CLZ-000185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62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2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2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551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 op het perceel Aïdastraat 4, 3816 TM Amersfoor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28</meta:user-defined>
    <meta:user-defined meta:name="OVERHEIDop.GmbID/DC.identifier">gmb-2024-468628</meta:user-defined>
    <meta:user-defined meta:name="OVERHEIDop.versieInformatie"/>
  </office:meta>
</office:document-meta>
</file>