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intrekking verkeersbesluit d.d. 15 april 2024, uitsluitend ten aanzien van Zandvis</text:p>
      <text:section text:name="regeling_id1-3-2" text:style-name="regeling">
        <text:section text:name="aanhef_id1-3-2-1" text:style-name="aanhef">
          <text:section text:name="context_id1-3-2-1-1" text:style-name="context">
            <text:p text:style-name="context.al">Kenmerk: 7809199</text:p>
            <text:p text:style-name="context_bottom"/>
          </text:section>
          <text:section text:name="afkondiging_id1-3-2-1-2" text:style-name="afkondiging">
            <text:p text:style-name="afkondiging_top"/>
            <text:p text:style-name="al">
            <text:span text:style-name="nadrukvet">BESLUIT</text:span>
          </text:p>
            <text:p text:style-name="al">Het college van burgemeester en wethouders van Eindhoven (hierna: het college) besluit tot het intrekken van het verkeersbesluit d.d. 15 april 2024 met kenmerk 7676459 voor zover daarin is besloten tot het aanwijzen van twee parkeergelegenheden, alleen bestemd voor het opladen van elektrische voertuigen, ter hoogte van Zandvis 42. </text:p>
          </text:section>
        </text:section>
        <text:section text:name="regeling-tekst_id1-3-2-2" text:style-name="regeling-tekst">
          <text:section text:name="tekst_id1-3-2-2-1" text:style-name="tekst">
            <text:p text:style-name="common-al">
            <text:span text:style-name="nadrukvet">Aanleiding</text:span>
          </text:p>
            <text:p text:style-name="common-al">Op 15 april 2024 heeft het college ten aanzien van meerdere locaties besloten tot het aanwijzen van parkeergelegenheden alleen bestemd voor het opladen van elektrische voertuigen. Dit (verzamel)verkeersbesluit is op 17 april 2024 gepubliceerd in Gemeenteblad 2024 met 169828. </text:p>
            <text:p text:style-name="common-al">Ten aanzien van de locatie Zandvis, ter hoogte van nummer 42, heeft een belanghebbende een bezwaarschrift ingediend. Tijdens de behandeling van dit bezwaarschrift is gebleken dat het plaatsen van een laadpaal en het aanwijzen van een of meerdere parkeergelegenheden uitsluitend bedoeld voor het opladen van elektrische voertuigen niet nodig is omdat op dit moment de laaddruk in de directe omgeving laag is. De locatie is wel geschikt gebleken. Bij een groeiende behoefte aan laden van elektrische voertuigen in de directe omgeving, kan opnieuw een verkeersbesluit worden gepubliceerd voor het aanwijzen van een of meerdere parkeergelegenheden alleen bestemd voor het opladen van elektrische voertuigen ter hoogte van Zandvis 42. </text:p>
            <text:p text:style-name="common-al">
            <text:span text:style-name="nadrukvet">Besluit</text:span>
          </text:p>
            <text:p text:style-name="common-al">Het college besluit tot het intrekken van het verkeersbesluit d.d. 15 april 2024 met kenmerk 7676459, enkel voor zover daarin is besloten tot het aanwijzen van twee parkeergelegenheden, alleen bestemd voor het opladen van elektrische voertuigen, voor de locatie Zandvis ter hoogte van nummer 42.</text:p>
            <text:p text:style-name="common-al">Voor de overige genoemde locaties blijft het verkeersbesluit van 15 april 2024 in stand. </text:p>
            <text:p text:style-name="common-al">Eindhoven, 5 november 2024</text:p>
            <text:p text:style-name="common-al">Hoogachtend,</text:p>
            <text:p text:style-name="common-al">namens burgemeester en wethouders van Eindhoven, </text:p>
            <text:p text:style-name="common-al">I.J.C. Brouwer</text:p>
            <text:p text:style-name="last-al">hoofd afdeling Mobiliteitstransitie en Bereikbaarheid</text:p>
            <text:p text:style-name="tekst_bottom"/>
          </text:section>
        </text:section>
        <text:section text:name="bezwaarschrift_id1-3-2-3" text:style-name="bezwaarschrift">
          <text:p text:style-name="bezwaarschrift_top"/>
          <text:p text:style-name="tussenkopcur">
          <text:span text:style-name="nadrukvet">Bezwaarmogelijkheid</text:span>
        </text:p>
          <text:p text:style-name="bezwaarschrift_al">Bent u het niet eens met dit besluit? Dan kunt u tegen dit besluit schriftelijk bezwaar maken. Het ondertekende bezwaarschrift moet worden ingediend binnen zes weken na publicatie van dit besluit en moet in ieder geval bevatten:</text:p>
          <text:p text:style-name="bezwaarschrift_al">- uw naam en adres;</text:p>
          <text:p text:style-name="bezwaarschrift_al">- de dagtekening, dat wil zeggen de datum waarop het bezwaarschrift is geschreven;</text:p>
          <text:p text:style-name="bezwaarschrift_al">- de datum en een omschrijving van het besluit waartegen u bezwaar maakt, graag met vermelding van ons kenmerk en zo mogelijk met een kopie van het besluit;</text:p>
          <text:p text:style-name="bezwaarschrift_al">- de reden(en) van uw bezwaar.</text:p>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862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2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2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Gedeeltelijke intrekking verkeersbesluit d.d. 4 april 2024, uitsluitend ten aanzien van de Sint Odastraat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Punt</meta:user-defined>
    <meta:user-defined meta:name="DC.title">Gedeeltelijke intrekking verkeersbesluit d.d. 15 april 2024, uitsluitend ten aanzien van Zandvis</meta:user-defined>
    <meta:user-defined meta:name="DCTERMS.W3CDTF/DCTERMS.available">2024-11-07</meta:user-defined>
    <meta:user-defined meta:name="DCTERMS.W3CDTF/OVERHEIDop.jaargang">2024</meta:user-defined>
    <meta:user-defined meta:name="OVERHEIDop.publicationIssue">468625</meta:user-defined>
    <meta:user-defined meta:name="OVERHEIDop.GmbID/DC.identifier">gmb-2024-468625</meta:user-defined>
    <meta:user-defined meta:name="OVERHEIDop.versieInformatie"/>
  </office:meta>
</office:document-meta>
</file>