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openbaar gebied voor de realisatie van een lift op de locatie Deutzstraat 2   Heemskerk, ingekomen 30 oktober 2024, zaaknummer ODIJ-Z-24-1512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tijdelijk in gebruik nemen van openbaar gebied voor de realisatie van een lift op de locatie Deutzstraat 2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6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 gebruik nemen van openbaar gebied voor de realisatie van een lift op de locatie Deutzstraat 2   Heemskerk, ingekomen 30 oktober 2024, zaaknummer ODIJ-Z-24-151202</meta:user-defined>
    <meta:user-defined meta:name="DCTERMS.W3CDTF/DCTERMS.available">2024-11-07</meta:user-defined>
    <meta:user-defined meta:name="DCTERMS.W3CDTF/OVERHEIDop.jaargang">2024</meta:user-defined>
    <meta:user-defined meta:name="OVERHEIDop.publicationIssue">468624</meta:user-defined>
    <meta:user-defined meta:name="OVERHEIDop.GmbID/DC.identifier">gmb-2024-468624</meta:user-defined>
    <meta:user-defined meta:name="OVERHEIDop.versieInformatie"/>
  </office:meta>
</office:document-meta>
</file>