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630, Pruimendijk 228b, 2989AM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4 is een aanvraag omgevingsvergunning ontvangen voor het bouwen van een paardenstal met paardenbak locatie Pruimendijk 228b, 2989AM Ridderkerk. De aanvraag is geregistreerd onder zaaknummer Z2024-00000630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68623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62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62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630</meta:user-defined>
    <meta:user-defined meta:name="DCTERMS.abstract">Betreft: het bouwen van een paardenstal met paardenbak [Z2024-00000630], Pruimendijk 228b, 2989AM Ridderkerk</meta:user-defined>
    <dc:language>nl</dc:language>
    <meta:user-defined meta:name="OVERHEIDop.locatietype/OVERHEIDop.gebiedsmarkering">Vlak</meta:user-defined>
    <meta:user-defined meta:name="DC.title">Kennisgeving aanvraag omgevingsvergunning Z2024-00000630, Pruimendijk 228b, 2989AM Ridderkerk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623</meta:user-defined>
    <meta:user-defined meta:name="OVERHEIDop.GmbID/DC.identifier">gmb-2024-468623</meta:user-defined>
    <meta:user-defined meta:name="OVERHEIDop.versieInformatie"/>
  </office:meta>
</office:document-meta>
</file>