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glijdend sluitingsuur van 24 op 25 december 2024 en 26 op 27 december 20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oninklijke Horeca Nederland, afdeling Harderwijk heeft de burgemeester voor de volgende dagen ontheffing verleend voor een glijdend sluitingsuur:</text:p>
            <text:list text:style-name="id1-3-2-1-1-2">
              <text:list-item text:style-override="id1-3-2-1-1-2-1">
                <text:number>-</text:number>
                <text:p text:style-name="al"> 24 op 25 december 2024 (Kerstnacht),</text:p>
              </text:list-item>
              <text:list-item text:style-override="id1-3-2-1-1-2-2">
                <text:number>-</text:number>
                <text:p text:style-name="al">26 op 27 december 2024 (2<text:span text:style-name="sup">e</text:span> Kerstnacht)</text:p>
              </text:list-item>
            </text:list>
            <text:p text:style-name="common-al">dat wil zeggen dat bezoekers tot 2.00 uur worden toegelaten en mogen blijven tot 4.00 uur.</text:p>
            <text:p text:style-name="common-al">De ontheffing is verzonden op 4 november 2024.</text:p>
            <text:p text:style-name="common-al">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6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een glijdend sluitingsuur van 24 op 25 december 2024 en 26 op 27 december 2024 te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19</meta:user-defined>
    <meta:user-defined meta:name="OVERHEIDop.GmbID/DC.identifier">gmb-2024-468619</meta:user-defined>
    <meta:user-defined meta:name="OVERHEIDop.versieInformatie"/>
  </office:meta>
</office:document-meta>
</file>