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de huidige ruimte van een sportwinkel, Hertogswetering 191, 3543AS Utrecht,  GU-Z2024-0025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swetering 191, 3543AS Utrecht</text:p>
            <text:p text:style-name="common-al">GU-Z2024-0025808</text:p>
            <text:p text:style-name="common-al">Toelichting: het legaliseren van de huidige ruimte van een sportwinkel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861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1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1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25808</meta:user-defined>
    <meta:user-defined meta:name="DCTERMS.abstract">Toelichting: het legaliseren van de huidige ruimte van een sportwinkel</meta:user-defined>
    <dc:language>nl</dc:language>
    <meta:user-defined meta:name="OVERHEIDop.locatietype/OVERHEIDop.gebiedsmarkering">Vlak</meta:user-defined>
    <meta:user-defined meta:name="DC.title">Verlenging beslistermijn omgevingsvergunning, het legaliseren van de huidige ruimte van een sportwinkel, Hertogswetering 191, 3543AS Utrecht,  GU-Z2024-0025808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616</meta:user-defined>
    <meta:user-defined meta:name="OVERHEIDop.GmbID/DC.identifier">gmb-2024-468616</meta:user-defined>
    <meta:user-defined meta:name="OVERHEIDop.versieInformatie"/>
  </office:meta>
</office:document-meta>
</file>