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ijzigingen aan kozijnen, gevels en dak op de locatie Den Ilp 180   Den Ilp, ingekomen 30 oktober 2024, zaaknummer ODIJ-Z-24-1511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diverse wijzigingen aan kozijnen, gevels en dak op de locatie Den Ilp 180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861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1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1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iverse wijzigingen aan kozijnen, gevels en dak op de locatie Den Ilp 180   Den Ilp, ingekomen 30 oktober 2024, zaaknummer ODIJ-Z-24-151173</meta:user-defined>
    <meta:user-defined meta:name="DCTERMS.W3CDTF/DCTERMS.available">2024-11-07</meta:user-defined>
    <meta:user-defined meta:name="DCTERMS.W3CDTF/OVERHEIDop.jaargang">2024</meta:user-defined>
    <meta:user-defined meta:name="OVERHEIDop.publicationIssue">468612</meta:user-defined>
    <meta:user-defined meta:name="OVERHEIDop.GmbID/DC.identifier">gmb-2024-468612</meta:user-defined>
    <meta:user-defined meta:name="OVERHEIDop.versieInformatie"/>
  </office:meta>
</office:document-meta>
</file>