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evlochtsebaan 6 5725RD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bomen en struiken rondom de woning, 05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86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097925</meta:user-defined>
    <meta:user-defined meta:name="DCTERMS.abstract">het kappen van bomen en struiken rondom de woning</meta:user-defined>
    <dc:language>nl</dc:language>
    <meta:user-defined meta:name="OVERHEIDop.locatietype/OVERHEIDop.gebiedsmarkering">Punt</meta:user-defined>
    <meta:user-defined meta:name="DC.title">Gemeente Asten - verleende omgevingsvergunning, Gevlochtsebaan 6 5725RD Heusden,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09</meta:user-defined>
    <meta:user-defined meta:name="OVERHEIDop.GmbID/DC.identifier">gmb-2024-468609</meta:user-defined>
    <meta:user-defined meta:name="OVERHEIDop.versieInformatie"/>
  </office:meta>
</office:document-meta>
</file>