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26, Oranjestraat 40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4 is een aanvraag omgevingsvergunning ontvangen voor het plaatsen van ee uitbouw met dakopbouw + nokverhoging met dakkapel  locatie Oranjestraat 40, 2983HT Ridderkerk. De aanvraag is geregistreerd onder zaaknummer Z2024-0000062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het plaatsen van ee uitbouw met dakopbouw + nokverhoging met dakkapel  [Z2024-00000626], Oranjestraat 40, 2983HT Ridderkerk</meta:user-defined>
    <dc:language>nl</dc:language>
    <meta:user-defined meta:name="OVERHEIDop.locatietype/OVERHEIDop.gebiedsmarkering">Vlak</meta:user-defined>
    <meta:user-defined meta:name="DC.title">Kennisgeving aanvraag omgevingsvergunning Z2024-00000626, Oranjestraat 40, 2983HT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07</meta:user-defined>
    <meta:user-defined meta:name="OVERHEIDop.GmbID/DC.identifier">gmb-2024-468607</meta:user-defined>
    <meta:user-defined meta:name="OVERHEIDop.versieInformatie"/>
  </office:meta>
</office:document-meta>
</file>