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EEREDERE IN-/UITRITTEN GEMEEN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mei 2024 heeft de gemeente een melding aanleg in-/uitrit (uitweg) ontvangen voor de locatie Ids Wiersmaweg 7 te Heerenveen. De melding is geregistreerd onder zaaknummer Z.24.435376 Het college heeft geen aanleiding gezien het aanleggen van de uitweg op grond van de APV Heerenveen artikel 2:12 te verbieden. </text:p>
            <text:p text:style-name="common-al">Op 16 september 2024 heeft de gemeente een melding aanleg in-/uitrit (uitweg) ontvangen voor de locatie Ids Wiersmaweg 4 te Heerenveen. De melding is geregistreerd onder zaaknummer Z.24.447852. Het college heeft geen aanleiding gezien het aanleggen van de uitweg op grond van de APV Heerenveen artikel 2:12 te verbieden. </text:p>
            <text:p text:style-name="common-al">Op 6 september 2024 heeft de gemeente een melding aanleg in-/uitrit (uitweg) ontvangen voor de locatie Mars/Venus ?? te Heerenveen. De melding is geregistreerd onder zaaknummer Z.24.447054. Het college heeft geen aanleiding gezien het aanleggen van de uitweg op grond van de APV Heerenveen artikel 2:12 te verbieden. </text:p>
            <text:p text:style-name="common-al">Op 30 september 2024 heeft de gemeente een melding aanleg in-/uitrit (uitweg) ontvangen voor de locatie Azaleastraat 13 en 31 te Heerenveen. De melding is geregistreerd onder zaaknummer Z.24.449507. Het college heeft geen aanleiding gezien het aanleggen van de uitweg op grond van de APV Heerenveen artikel 2:12 te verbieden. </text:p>
            <text:p text:style-name="common-al">Op 30 september 2024 heeft de gemeente een melding aanleg in-/uitrit (uitweg) ontvangen voor de locatie Sterrekroos 25 te Heerenveen. De melding is geregistreerd onder zaaknummer Z.24.449742. Het college heeft geen aanleiding gezien het aanleggen van de uitweg op grond van de APV Heerenveen artikel 2:12 te verbieden. </text:p>
            <text:p text:style-name="common-al">Op 13 september 2024 heeft de gemeente een melding aanleg in-/uitrit (uitweg) ontvangen voor de locatie Wjitteringswei 78 te Aldeboarn. De melding is geregistreerd onder zaaknummer Z.24.447701. Het college heeft geen aanleiding gezien het aanleggen van de uitweg op grond van de APV Heerenveen artikel 2:12 te verbieden. </text:p>
            <text:p text:style-name="common-al"/>
            <text:p text:style-name="common-al">
            <text:span text:style-name="nadrukvet">Heeft u vragen? </text:span>
          </text:p>
            <text:p text:style-name="last-al">Voor het inzien van de melding en de bijbehorende stukken en informatie over de mogelijkheid bezwaar te maken kunt u contact met ons opnemen via <text:a xlink:href="mailto:verkeer@heerenveen.nl" xlink:type="simple">verkeer@heerenveen.nl</text:a> of telefoonnummer 0513 61761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860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0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0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 MEEREDERE IN-/UITRITTEN GEMEENTE HEERENVEEN</meta:user-defined>
    <meta:user-defined meta:name="DCTERMS.W3CDTF/DCTERMS.available">2024-11-07</meta:user-defined>
    <meta:user-defined meta:name="DCTERMS.W3CDTF/OVERHEIDop.jaargang">2024</meta:user-defined>
    <meta:user-defined meta:name="OVERHEIDop.publicationIssue">468604</meta:user-defined>
    <meta:user-defined meta:name="OVERHEIDop.GmbID/DC.identifier">gmb-2024-468604</meta:user-defined>
    <meta:user-defined meta:name="OVERHEIDop.versieInformatie"/>
  </office:meta>
</office:document-meta>
</file>