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mgevingsplan gemeente Breda, Ontwikkelingscombinatie NBU/Maas-Jacobs B.V., Tuinzigtlaan 22, 4814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grond van het omgevingsplan gemeente Breda besluiten maatwerkvoorschiften op te leggen.</text:p>
            <text:p text:style-name="common-al">
            <text:span text:style-name="nadrukvet">Bedrijf</text:span> :  Ontwikkelingscombinatie NBU/Maas-Jacobs B.V.</text:p>
            <text:p text:style-name="common-al">
            <text:span text:style-name="nadrukvet">Locatie</text:span> :  Tuinzigtlaan 22, 4814JE Breda</text:p>
            <text:p text:style-name="common-al">
            <text:span text:style-name="nadrukvet">Voor</text:span> :  het onttrekken van  grondwater op de gemeentelijke riolering. Het aangevraagde debiet zal 10 m3 /uur bedragen. De lozing duurt 1 week en zal plaatsvinden in de periode van 1 november 2024 tot en met 20 december 2024.</text:p>
            <text:p text:style-name="common-al">
            <text:span text:style-name="nadrukvet">Zaaknummer :  </text:span>Z2024-00023659</text:p>
            <text:p text:style-name="common-al">
            <text:span text:style-name="nadrukvet">Verzenddatum besluit:  </text:span>5 november 2024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november 2024. De schriftelijke bezwaren moeten worden gericht en worden toegezonden aan info@omwb.nl. 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common-al">Aan deze procedure is het zaaknummer Z2024-0002365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mwb.nl of u contact opnemen met de behandelaar op telefoonnummer 013 -206 01 00.</text:p>
            <text:p text:style-name="last-al">Tilburg, 5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6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23659</meta:user-defined>
    <dc:language>nl</dc:language>
    <meta:user-defined meta:name="OVERHEIDop.locatietype/OVERHEIDop.gebiedsmarkering">Adres</meta:user-defined>
    <meta:user-defined meta:name="DC.title">Besluit maatwerkvoorschriften omgevingsplan gemeente Breda, Ontwikkelingscombinatie NBU/Maas-Jacobs B.V., Tuinzigtlaan 22, 4814JE Breda</meta:user-defined>
    <meta:user-defined meta:name="OVERHEIDop.datumEindeReactietermijn">2024-12-19</meta:user-defined>
    <meta:user-defined meta:name="OVERHEIDop.TilID/OVERHEIDop.terinzageleggingOP">til-2024-3328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03</meta:user-defined>
    <meta:user-defined meta:name="OVERHEIDop.GmbID/DC.identifier">gmb-2024-468603</meta:user-defined>
    <meta:user-defined meta:name="OVERHEIDop.versieInformatie"/>
  </office:meta>
</office:document-meta>
</file>