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arkt 1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Gyros House Harderwijk, gevestigd aan de Markt 18 te Harderwijk. Deze vergunning is verleend en verzonden op 31 okto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6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18 te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00</meta:user-defined>
    <meta:user-defined meta:name="OVERHEIDop.GmbID/DC.identifier">gmb-2024-468600</meta:user-defined>
    <meta:user-defined meta:name="OVERHEIDop.versieInformatie"/>
  </office:meta>
</office:document-meta>
</file>